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9a3a40f6f033bd74f67dad2df5886e.png"/>
  <manifest:file-entry manifest:media-type="image/svg+xml" manifest:full-path="Pictures/02159215f0b6b99be9f063e49547dc67.svg"/>
  <manifest:file-entry manifest:media-type="image/svg+xml" manifest:full-path="Pictures/cfd03c11b93933f6496be0edd80d50f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d9a3a40f6f033bd74f67dad2df5886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ilcom.comnet.aalto.fi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ilcom.comnet.aalto.fi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2159215f0b6b99be9f063e49547dc6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2159215f0b6b99be9f063e49547dc6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2159215f0b6b99be9f063e49547dc6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2159215f0b6b99be9f063e49547dc6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2159215f0b6b99be9f063e49547dc6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fd03c11b93933f6496be0edd80d50f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dokuwiki</dc:title>
  </office:meta>
</office:document-meta>
</file>