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contents_milcom_documentation_1"/><text:bookmark-start text:name="contents_milcom_documentation"/>Contents Milcom Documentation<text:bookmark-end text:name="__RefHeading___contents_milcom_documentation_1"/><text:bookmark-end text:name="contents_milcom_documentation"/></text:h>
      <text:p text:style-name="Text_20_body">This document server contains both public and non-public information. If you do not have access to part of server where you think you should have an access, please ask your point-of-contact related to project to submit a request from you behalf.  If you do not know from whom to ask, then you will likely not be authorized in any case, sorry.</text:p>
      <text:h text:style-name="Heading_20_2" text:outline-level="2"><text:bookmark-start text:name="__RefHeading___public_documents_2"/><text:bookmark-start text:name="public_documents"/>Public documents<text:bookmark-end text:name="__RefHeading___public_documents_2"/><text:bookmark-end text:name="public_documents"/></text:h>
      <text:list text:style-name="List_20_1" text:continue-numbering="false">
        <text:list-item>
          <text:p text:style-name="LastListParagraph_List_20_1_Content_First"> <text:a xlink:type="simple" xlink:href="https://milcom.comnet.aalto.fi/cobgp/start" text:style-name="Internet_20_link" text:visited-style-name="Visited_20_Internet_20_Link">coBG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start</dc:title>
  </office:meta>
</office:document-meta>
</file>