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bgp:v2013"/><text:bookmark-start text:name="__RefHeading___code_1"/><text:bookmark-start text:name="code"/>Code<text:bookmark-end text:name="__RefHeading___code_1"/><text:bookmark-end text:name="code"/></text:h>
      <text:p text:style-name="Text_20_body">Remember to clear your browser cache before downloading :)</text:p>
      <text:list text:style-name="List_20_1" text:continue-numbering="false">
        <text:list-item>
          <text:p text:style-name="List_20_1_Content_First"> <text:a xlink:type="simple" xlink:href="https://milcom.comnet.aalto.fi/cobgp/cogui.pl" text:style-name="Internet_20_link" text:visited-style-name="Visited_20_Internet_20_Link">GUI code</text:a> (Perl for quagga)</text:p>
        </text:list-item>
        <text:list-item>
          <text:p text:style-name="List_20_1_Content"> <text:a xlink:type="simple" xlink:href="https://milcom.comnet.aalto.fi/cobgp/monitorco.pl" text:style-name="Internet_20_link" text:visited-style-name="Visited_20_Internet_20_Link">monitor</text:a> (Perl. Can be used with Asterisk, GnuGK, Cisco (you can use Cisco for CO-BGP instead of quagga), Yate. Can be easily extended.)</text:p>
        </text:list-item>
        <text:list-item>
          <text:p text:style-name="List_20_1_Content"> <text:a xlink:type="simple" xlink:href="https://milcom.comnet.aalto.fi/cobgp/monitorco.tcl" text:style-name="Internet_20_link" text:visited-style-name="Visited_20_Internet_20_Link">monitor</text:a> (TCL, can be run by Embedded Event Manager (EEM)) <text:a xlink:type="simple" xlink:href="https://milcom.comnet.aalto.fi/cisco_tcl/eem_mini-howto" text:style-name="Internet_20_link" text:visited-style-name="Visited_20_Internet_20_Link">EEM mini-howto</text:a></text:p>
        </text:list-item>
        <text:list-item>
          <text:p text:style-name="List_20_1_Content"> <text:a xlink:type="simple" xlink:href="https://milcom.comnet.aalto.fi/cobgp/chf.agi" text:style-name="Internet_20_link" text:visited-style-name="Visited_20_Internet_20_Link">CHF code</text:a>  (Perl. The code implements the lookup function and the “glue” to make it work with Asterisk.) Note: You must also have the monitor script (the previous bullet) running with subroutine write_plaintext. It will populate an intermediate CO-table (at the moment a plain text file “COtable.txt”, you can easily make it use a database also). The CHF will use the intermediate table instead of the CO-BGP table directly (Option 6).</text:p>
        </text:list-item>
        <text:list-item>
          <text:p text:style-name="List_20_1_Content"> <text:a xlink:type="simple" xlink:href="https://milcom.comnet.aalto.fi/cobgp/routecall.zip" text:style-name="Internet_20_link" text:visited-style-name="Visited_20_Internet_20_Link">CHF code</text:a> (C. Implements the lookup function, as well as Asterisk FastAGI “bindings”.). Note: You must also have the monitor script (the previous bullet) running with subroutine write_plaintext. It will populate an intermediate CO-table (at the moment a plain text file “COtable.txt”, you can easily make it use a database also). The CHF will use the intermediate table instead of the CO-BGP table directly.</text:p>
        </text:list-item>
        <text:list-item>
          <text:p text:style-name="List_20_1_Content_Last"> <text:a xlink:type="simple" xlink:href="https://milcom.comnet.aalto.fi/cobgp/net_ip.pl" text:style-name="Internet_20_link" text:visited-style-name="Visited_20_Internet_20_Link">Convert</text:a> an IPv6 prefix to a telephony prefix (and vice versa; Perl)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asterisk_tested_in_linux_debian_6.0_3"/><text:bookmark-start text:name="asterisk_tested_in_linux_debian_6.0"/>Asterisk (tested in Linux Debian 6.0)<text:bookmark-end text:name="__RefHeading___asterisk_tested_in_linux_debian_6.0_3"/><text:bookmark-end text:name="asterisk_tested_in_linux_debian_6.0"/></text:h>
      <text:list text:style-name="List_20_1" text:continue-numbering="false">
        <text:list-item>
          <text:p text:style-name="List_20_1_Content_First"> <text:a xlink:type="simple" xlink:href="https://milcom.comnet.aalto.fi/cobgp/sip.conf" text:style-name="Internet_20_link" text:visited-style-name="Visited_20_Internet_20_Link">sip.conf</text:a></text:p>
        </text:list-item>
        <text:list-item>
          <text:p text:style-name="List_20_1_Content"> <text:a xlink:type="simple" xlink:href="https://milcom.comnet.aalto.fi/cobgp/h323.conf" text:style-name="Internet_20_link" text:visited-style-name="Visited_20_Internet_20_Link">h323.conf</text:a></text:p>
        </text:list-item>
        <text:list-item>
          <text:p text:style-name="List_20_1_Content"> <text:a xlink:type="simple" xlink:href="https://milcom.comnet.aalto.fi/cobgp/extensions.conf" text:style-name="Internet_20_link" text:visited-style-name="Visited_20_Internet_20_Link">extensions.conf</text:a></text:p>
        </text:list-item>
        <text:list-item>
          <text:p text:style-name="List_20_1_Content_Last"> <text:a xlink:type="simple" xlink:href="https://milcom.comnet.aalto.fi/cobgp/modules.conf" text:style-name="Internet_20_link" text:visited-style-name="Visited_20_Internet_20_Link">modules.conf</text:a></text:p>
        </text:list-item>
      </text:list>
      <text:h text:style-name="Heading_20_3" text:outline-level="3"><text:bookmark-start text:name="__RefHeading___gnugk_tested_in_linux_debian_6.0_4"/><text:bookmark-start text:name="gnugk_tested_in_linux_debian_6.0"/>GnuGK (tested in Linux Debian 6.0)<text:bookmark-end text:name="__RefHeading___gnugk_tested_in_linux_debian_6.0_4"/><text:bookmark-end text:name="gnugk_tested_in_linux_debian_6.0"/></text:h>
      <text:list text:style-name="List_20_1" text:continue-numbering="false">
        <text:list-item>
          <text:p text:style-name="LastListParagraph_List_20_1_Content_First"> See guidelines in the comments of the monitor code (above subroutine write_gnugk).</text:p>
        </text:list-item>
      </text:list>
      <text:h text:style-name="Heading_20_3" text:outline-level="3"><text:bookmark-start text:name="__RefHeading___yate_tested_in_linux_debian_6.0_5"/><text:bookmark-start text:name="yate_tested_in_linux_debian_6.0"/>Yate (tested in Linux Debian 6.0)<text:bookmark-end text:name="__RefHeading___yate_tested_in_linux_debian_6.0_5"/><text:bookmark-end text:name="yate_tested_in_linux_debian_6.0"/></text:h>
      <text:list text:style-name="List_20_1" text:continue-numbering="false">
        <text:list-item>
          <text:p text:style-name="LastListParagraph_List_20_1_Content_First"> See guidelines from the monitor code (above subroutine write_yate).</text:p>
        </text:list-item>
      </text:list>
      <text:h text:style-name="Heading_20_3" text:outline-level="3"><text:bookmark-start text:name="__RefHeading___cisco_isr_2921_6"/><text:bookmark-start text:name="cisco_isr_2921"/>Cisco ISR 2921<text:bookmark-end text:name="__RefHeading___cisco_isr_2921_6"/><text:bookmark-end text:name="cisco_isr_2921"/></text:h>
      <text:list text:style-name="List_20_1" text:continue-numbering="false">
        <text:list-item>
          <text:p text:style-name="List_20_1_Content_First"> <text:a xlink:type="simple" xlink:href="https://milcom.comnet.aalto.fi/cobgp/cisco_isr_bgp.txt" text:style-name="Internet_20_link" text:visited-style-name="Visited_20_Internet_20_Link">Cisco ISR BGP configuration</text:a>. NOTE: In this configuration the CO-BGP neighbor (in this example <text:span text:style-name="Source_20_Text">10.10.5.12</text:span>) and the “normal” eBGP neighbor (<text:span text:style-name="Source_20_Text">10.63.0.2</text:span>) are handled from the same router. In other words, <text:span text:style-name="Strong_20_Emphasis">no dedicated “CO-BGP router” is needed</text:span>.</text:p>
        </text:list-item>
        <text:list-item>
          <text:p text:style-name="List_20_1_Content_Last"> <text:a xlink:type="simple" xlink:href="https://milcom.comnet.aalto.fi/cobgp/cisco_isr_voice.txt" text:style-name="Internet_20_link" text:visited-style-name="Visited_20_Internet_20_Link">Cisco ISR voice configuration example</text:a>.</text:p>
        </text:list-item>
      </text:list>
      <text:h text:style-name="Heading_20_3" text:outline-level="3"><text:bookmark-start text:name="__RefHeading___quagga_7"/><text:bookmark-start text:name="quagga"/>Quagga<text:bookmark-end text:name="__RefHeading___quagga_7"/><text:bookmark-end text:name="quagga"/></text:h>
      <text:p text:style-name="Text_20_body"><text:span text:style-name="Strong_20_Emphasis">Debian</text:span> (in this example configuration, CO-BGP and the “normal” BGP are handled from the same process):</text:p>
      <text:list text:style-name="List_20_1" text:continue-numbering="false">
        <text:list-item>
          <text:p text:style-name="List_20_1_Content_First"> <text:a xlink:type="simple" xlink:href="https://milcom.comnet.aalto.fi/cobgp/bgpd.conf" text:style-name="Internet_20_link" text:visited-style-name="Visited_20_Internet_20_Link">/etc/quagga/bgpd.conf</text:a></text:p>
        </text:list-item>
        <text:list-item>
          <text:p text:style-name="List_20_1_Content"> <text:a xlink:type="simple" xlink:href="https://milcom.comnet.aalto.fi/cobgp/interfaces.txt" text:style-name="Internet_20_link" text:visited-style-name="Visited_20_Internet_20_Link">/etc/network/interfaces</text:a></text:p>
        </text:list-item>
        <text:list-item>
          <text:p text:style-name="List_20_1_Content"> <text:a xlink:type="simple" xlink:href="https://milcom.comnet.aalto.fi/cobgp/debian.conf" text:style-name="Internet_20_link" text:visited-style-name="Visited_20_Internet_20_Link">/etc/quagga/debian.conf</text:a></text:p>
        </text:list-item>
        <text:list-item>
          <text:p text:style-name="List_20_1_Content_Last"> <text:a xlink:type="simple" xlink:href="https://milcom.comnet.aalto.fi/cobgp/zebra.conf" text:style-name="Internet_20_link" text:visited-style-name="Visited_20_Internet_20_Link">/etc/quagga/zebra.conf</text:a></text:p>
        </text:list-item>
      </text:list>
      <text:p text:style-name="Text_20_body"><text:span text:style-name="Strong_20_Emphasis">CentOS:</text:span> Same as with Debian.</text:p>
      <text:p text:style-name="Text_20_body"><text:span text:style-name="Strong_20_Emphasis">Note that no IPv4 networks are advertised to CO-BGP neighbor (10.10.0.12), and no IPv6 networks to CL-BGP neighbor (10.63.0.1)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vtysh -c 'show ip bgp neighbors 10.63.0.1 advertised-routes' </text:span><text:line-break/><text:span text:style-name="highlight_sy0">&gt;</text:span> 10.10.5.0<text:span text:style-name="highlight_sy0">/</text:span><text:span text:style-name="highlight_nu0">24</text:span>     10.63.0.2     <text:span text:style-name="highlight_nu0">0</text:span>     <text:span text:style-name="highlight_nu0">32768</text:span> i<text:s text:c="2"/><text:line-break/><text:span text:style-name="highlight_co0"># vtysh -c 'show ipv6 bgp neighbors 10.63.0.1 advertised-routes'</text:span><text:line-break/><text:span text:style-name="highlight_sy0">%</text:span> No such neighbor or address family<text:line-break/><text:span text:style-name="highlight_co0"># vtysh -c 'show ip bgp neighbors 10.10.0.12 advertised-routes'</text:span><text:line-break/><text:span text:style-name="highlight_co0"># vtysh -c 'show ipv6 bgp neighbors 10.10.0.12 advertised-routes' </text:span><text:line-break/><text:span text:style-name="highlight_sy0">*&amp;</text:span>gt; <text:span text:style-name="highlight_nu0">2001</text:span>:db8:<text:span text:style-name="highlight_nu0">941</text:span>:<text:span text:style-name="highlight_nu0">215</text:span>::<text:span text:style-name="highlight_sy0">/</text:span><text:span text:style-name="highlight_nu0">64</text:span>                                             <text:span text:style-name="highlight_nu0">2001</text:span>:db8::<text:span text:style-name="highlight_nu0">10</text:span>:<text:span text:style-name="highlight_nu0">10</text:span>:<text:span text:style-name="highlight_nu0">5</text:span>:<text:span text:style-name="highlight_nu0">12</text:span>                                                                                       <text:span text:style-name="highlight_nu0">0</text:span> <text:span text:style-name="highlight_nu0">32768</text:span> i</text:p>
          </table:table-cell>
        </table:table-row>
      </table:table>
      <text:p text:style-name="Text_20_body">(Scipts, configuration and documentation by Visa Holopainen -201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bgp:v2013</dc:title>
  </office:meta>
</office:document-meta>
</file>