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bgp:cisco_tcl_eem"/><text:bookmark-start text:name="__RefHeading___cisco_tcleem_howto_1"/><text:bookmark-start text:name="cisco_tcleem_howto"/>Cisco TCL/EEM HowTo<text:bookmark-end text:name="__RefHeading___cisco_tcleem_howto_1"/><text:bookmark-end text:name="cisco_tcleem_howto"/></text:h>
      <text:p text:style-name="Text_20_body">Some pointers for TCL/EEM setup.</text:p>
      <text:h text:style-name="Heading_20_2" text:outline-level="2"><text:bookmark-start text:name="__RefHeading___basic_eem_config_2"/><text:bookmark-start text:name="basic_eem_config"/>Basic EEM config<text:bookmark-end text:name="__RefHeading___basic_eem_config_2"/><text:bookmark-end text:name="basic_eem_config"/></text:h>
      <text:p text:style-name="Preformatted_20_Text">(config)# event manager directory user policy "flash0:/"<text:line-break/><text:s text:c="8"/># show event manager directory user library<text:line-break/>(config)# event manager policy monitorCO.tcl<text:line-break/><text:s text:c="8"/># show event manager policy registered <text:line-break/>(config)# no event manager policy monitorCO.tcl<text:line-break/><text:s text:c="8"/># show event manager history events<text:line-break/><text:s text:c="8"/># event manager run monitorCO.tcl</text:p>
      <text:h text:style-name="Heading_20_2" text:outline-level="2"><text:bookmark-start text:name="__RefHeading___to_execute_monitor_in_a_loop_3"/><text:bookmark-start text:name="to_execute_monitor_in_a_loop"/>To execute monitor in a loop<text:bookmark-end text:name="__RefHeading___to_execute_monitor_in_a_loop_3"/><text:bookmark-end text:name="to_execute_monitor_in_a_loop"/></text:h>
      <text:p text:style-name="Preformatted_20_Text">(config)# event manager environment monitorCO_INTERVAL 30<text:line-break/><text:s text:c="8"/># show event manager environment</text:p>
      <text:h text:style-name="Heading_20_2" text:outline-level="2"><text:bookmark-start text:name="__RefHeading___how_to_get_the_tcl_code_to_cisco_flash_4"/><text:bookmark-start text:name="how_to_get_the_tcl_code_to_cisco_flash"/>How to get the TCL code to Cisco flash<text:bookmark-end text:name="__RefHeading___how_to_get_the_tcl_code_to_cisco_flash_4"/><text:bookmark-end text:name="how_to_get_the_tcl_code_to_cisco_flash"/></text:h>
      <text:list text:style-name="Numbering_20_1" text:continue-numbering="false">
        <text:list-item>
          <text:p text:style-name="Numbering_20_1_Content_First"> Start tclsh;</text:p>
        </text:list-item>
        <text:list-item>
          <text:p text:style-name="Numbering_20_1_Content"> Enter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uts</text:span> <text:span text:style-name="highlight_br0">[</text:span><text:span text:style-name="highlight_kw2">open</text:span> <text:span text:style-name="highlight_st0">"flash0:/monitorCO.tcl"</text:span> w+<text:span text:style-name="highlight_br0">]</text:span> <text:span text:style-name="highlight_br0">{</text:span></text:p>
          </table:table-cell>
        </table:table-row>
      </table:table>
      <text:list text:style-name="Numbering_20_1" text:continue-numbering="true">
        <text:list-item>
          <text:p text:style-name="FirstListParagraph_Text_20_body"> Do <text:span text:style-name="Strong_20_Emphasis">NOT hit the ENTER key</text:span> at the end of the line.</text:p>
        </text:list-item>
        <text:list-item>
          <text:p text:style-name="Numbering_20_1_Content"> Copy-paste the file contents. The contents should not include unmatched curly right brackets (every curly right bracket has to be preceded by a matching curly left bracket).</text:p>
        </text:list-item>
        <text:list-item>
          <text:p text:style-name="Numbering_20_1_Content"> After the file contents have been pasted, enter }, and press ENTER.</text:p>
        </text:list-item>
        <text:list-item>
          <text:p text:style-name="Numbering_20_1_Content_Last"> End the tclsh session with tclquit.</text:p>
        </text:list-item>
      </text:list>
      <text:p text:style-name="Text_20_body">Check that your file was correctly inserted to flash:</text:p>
      <text:p text:style-name="Preformatted_20_Text"># more monitorCO.tcl</text:p>
      <text:h text:style-name="Heading_20_2" text:outline-level="2"><text:bookmark-start text:name="__RefHeading___kron_example_5"/><text:bookmark-start text:name="kron_example"/>kron example<text:bookmark-end text:name="__RefHeading___kron_example_5"/><text:bookmark-end text:name="kron_example"/></text:h>
      <text:p text:style-name="Preformatted_20_Text">!<text:line-break/>kron occurrence minute in 1 recurring<text:line-break/> policy-list monitorCOrun<text:line-break/>!<text:line-break/>kron policy-list monitorCOrun<text:line-break/> cli event manager run monitorCO.tcl<text:line-break/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bgp:cisco_tcl_eem</dc:title>
  </office:meta>
</office:document-meta>
</file>